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f4626" officeooo:paragraph-rsid="001f462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e362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1fd282"/>
    </style:style>
    <style:style style:name="P6" style:family="paragraph" style:parent-style-name="Table_20_Contents">
      <style:text-properties officeooo:paragraph-rsid="001fd282"/>
    </style:style>
    <style:style style:name="T1" style:family="text">
      <style:text-properties officeooo:rsid="002128fd"/>
    </style:style>
    <style:style style:name="T2" style:family="text">
      <style:text-properties style:font-name="Liberation Serif1" officeooo:rsid="002128fd" style:font-name-asian="Liberation Serif1" style:font-name-complex="Liberation Serif1"/>
    </style:style>
    <style:style style:name="T3" style:family="text">
      <style:text-properties style:font-name="Liberation Serif"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Vaccinatori volontari</text:p>
      <text:p text:style-name="P2"/>
      <text:p text:style-name="Standard">Modulo per la richiesta di inserimento nell'elenco del personale volontario di "vaccinatore"</text:p>
      <text:p text:style-name="Standard"/>
      <text:p text:style-name="Standard">mail<text:bookmark text:name="i4"/> *…………………………………………………………………………………………………..</text:p>
      <text:p text:style-name="Standard"/>
      <text:p text:style-name="Standard">Cognome e Nome<text:bookmark text:name="i8"/> * …………………………………………………………………………………...</text:p>
      <text:p text:style-name="Standard"/>
      <text:p text:style-name="Standard">Luogo di nascita<text:bookmark text:name="i12"/> * …………………………………………………………………………………….</text:p>
      <text:p text:style-name="Standard"/>
      <text:p text:style-name="Standard">Data di nascita<text:bookmark text:name="i16"/> * ……………………………………………………………………………………...</text:p>
      <text:p text:style-name="Standard"/>
      <text:p text:style-name="Standard">Codice fiscale<text:bookmark text:name="i20"/> * ……………………………………………………………………………………….</text:p>
      <text:p text:style-name="Standard"/>
      <text:p text:style-name="Standard">Cellulare<text:bookmark text:name="i24"/> * …………………………………………………………………………………………….</text:p>
      <text:p text:style-name="Standard"/>
      <text:p text:style-name="Standard">PEC …………………………………………………………………………………………………...</text:p>
      <text:p text:style-name="Standard"/>
      <text:p text:style-name="Standard">Autorizzazione al trattamento dei dati personali<text:bookmark text:name="i32"/> *</text:p>
      <text:p text:style-name="Standard"/>
      <text:p text:style-name="Standard">Le finalità di trattamento dei dati raccolti nel presente modulo sono esclusivamente strumentali e necessarie per l'espletamento del servizio. Informativa privacy completa consultabile all'indirizzo </text:p>
      <text:p text:style-name="Standard"><text:a xlink:type="simple" xlink:href="https://www.omceotrapani.it/amministrazione-trasparente/altri-contenuti/1351-informativa-privacy-ai-sensi-dell-art-13-14-del-gdpr-679-16-per-il-trattamento-dei-dati-personali" text:style-name="Internet_20_link" text:visited-style-name="Visited_20_Internet_20_Link">https://www.omceotrapani.it/amministrazione-trasparente/altri-contenuti/1351-informativa-privacy-ai-sensi-dell-art-13-14-del-gdpr-679-16-per-il-trattamento-dei-dati-personali</text:a></text:p>
      <text:p text:style-name="P5"><text:s text:c="3"/></text:p>
      <text:p text:style-name="P5"/>
      <text:p text:style-name="P5"><text:span text:style-name="T2">□</text:span> <text:s text:c="3"/>Autorizzo il trattamento dei dati per le finalità previste</text:p>
      <text:p text:style-name="Standard"/>
      <text:p text:style-name="P3"><text:s text:c="4"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4626" officeooo:paragraph-rsid="001f46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RDINE DEI MEDICI CHIRURGHI E DEGLI ODONTOIATRI DI TRAPAN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08:50:47.543000000</meta:creation-date>
    <dc:date>2021-05-22T09:40:18.344000000</dc:date>
    <meta:editing-duration>PT8M12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91" meta:character-count="1008" meta:non-whitespace-character-count="920"/>
  </office:meta>
</office:document-meta>
</file>